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Horizontal_20_Line"/>
      <text:p text:style-name="Text_20_body"><text:span text:style-name="Strong_20_Emphasis"><text:a xlink:type="simple" xlink:href="https://web.micro-process.hr/doku.php?id=en:brix:start" text:style-name="Internet_20_link" text:visited-style-name="Visited_20_Internet_20_Link">Brix Software</text:a></text:span></text:p>
      <text:list text:style-name="List_20_1" text:continue-numbering="false">
        <text:list-item>
          <text:p text:style-name="List_20_1_Content_First"> <text:span text:style-name="Strong_20_Emphasis"><text:a xlink:type="simple" xlink:href="https://web.micro-process.hr/doku.php?id=en:brix:autoservice:start" text:style-name="Internet_20_link" text:visited-style-name="Visited_20_Internet_20_Link">autoservice</text:a></text:span></text:p>
        </text:list-item>
        <text:list-item>
          <text:p text:style-name="List_20_1_Content_Last"> <text:span text:style-name="Strong_20_Emphasis"><text:a xlink:type="simple" xlink:href="https://web.micro-process.hr/doku.php?id=en:brix:political:start" text:style-name="Internet_20_link" text:visited-style-name="Visited_20_Internet_20_Link">political</text:a></text:span></text:p>
        </text:list-item>
      </text:list>
      <text:p text:style-name="Horizontal_20_Line"/>
      <text:p text:style-name="Text_20_body"><text:span text:style-name="Strong_20_Emphasis"><text:a xlink:type="simple" xlink:href="https://web.micro-process.hr/doku.php?id=en:microbee:start" text:style-name="Internet_20_link" text:visited-style-name="Visited_20_Internet_20_Link">microbee</text:a></text:span></text:p>
      <text:p text:style-name="Horizontal_20_Line"/>
      <text:p text:style-name="Text_20_body"><text:span text:style-name="Strong_20_Emphasis"><text:a xlink:type="simple" xlink:href="https://web.micro-process.hr/doku.php?id=en:evote:start" text:style-name="Internet_20_link" text:visited-style-name="Visited_20_Internet_20_Link">evote</text:a></text:span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en:start</dc:title>
  </office:meta>
</office:document-meta>
</file>